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3">
            <text:p>90.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94.9">
            <text:p>9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94.5">
            <text:p>94.5</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6.5">
            <text:p>86.5</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2.9">
            <text:p>2.9</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1">
            <text:p>1</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86">
            <text:p>86</text:p>
          </table:table-cell>
          <table:table-cell table:style-name="ce6" office:value-type="float" office:value="2.2">
            <text:p>2.2</text:p>
          </table:table-cell>
          <table:table-cell table:style-name="ce6" office:value-type="float" office:value="90">
            <text:p>9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86">
            <text:p>86</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17.05.2024 #1219312/401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2:34:33+02:00</meta:creation-date>
    <dc:date>2024-09-23T02:34:33+02:00</dc:date>
    <dc:title>Untitled Spreadsheet</dc:title>
    <dc:description/>
    <dc:subject/>
    <meta:keyword/>
    <meta:user-defined meta:name="Company"/>
    <meta:user-defined meta:name="category"/>
  </office:meta>
</office:document-meta>
</file>