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7">
            <text:p>6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3.6">
            <text:p>13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41.3">
            <text:p>41.3</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5">
            <text:p>5</text:p>
          </table:table-cell>
          <table:table-cell table:style-name="ce6" office:value-type="float" office:value="25.8">
            <text:p>25.8</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9">
            <text:p>9</text:p>
          </table:table-cell>
          <table:table-cell table:style-name="ce6" office:value-type="float" office:value="82.2">
            <text:p>82.2</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740.3">
            <text:p>74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82.4">
            <text:p>1182.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1.4">
            <text:p>3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7.2">
            <text:p>14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1.8">
            <text:p>24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41.3">
            <text:p>41.3</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5">
            <text:p>32.5</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86.9">
            <text:p>8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5">
            <text:p>5</text:p>
          </table:table-cell>
          <table:table-cell table:style-name="ce6" office:value-type="float" office:value="55.8">
            <text:p>55.8</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794.4">
            <text:p>79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19361/401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2:30:57+02:00</meta:creation-date>
    <dc:date>2024-09-27T12:30:57+02:00</dc:date>
    <dc:title>Untitled Spreadsheet</dc:title>
    <dc:description/>
    <dc:subject/>
    <meta:keyword/>
    <meta:user-defined meta:name="Company"/>
    <meta:user-defined meta:name="category"/>
  </office:meta>
</office:document-meta>
</file>