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7.4">
            <text:p>19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9.2">
            <text:p>3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4.8">
            <text:p>94.8</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style-name="ce6" office:value-type="float" office:value="568.8">
            <text:p>56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7.1">
            <text:p>9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219477/40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4:21+02:00</meta:creation-date>
    <dc:date>2024-06-25T15:04:21+02:00</dc:date>
    <dc:title>Untitled Spreadsheet</dc:title>
    <dc:description/>
    <dc:subject/>
    <meta:keyword/>
    <meta:user-defined meta:name="Company"/>
    <meta:user-defined meta:name="category"/>
  </office:meta>
</office:document-meta>
</file>