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uniqu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6.2">
            <text:p>6.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uniqu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2.5">
            <text:p>2.5</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3">
            <text:p>8.3</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3">
            <text:p>9.3</text:p>
          </table:table-cell>
          <table:table-cell table:style-name="ce6" office:value-type="float" office:value="4">
            <text:p>4</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6.9">
            <text:p>6.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4">
            <text:p>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47">
            <text:p>47</text:p>
          </table:table-cell>
          <table:table-cell table:style-name="ce6" office:value-type="float" office:value="6.1">
            <text:p>6.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9.7">
            <text:p>9.7</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14.5">
            <text:p>14.5</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ute et layon de débardage sans treuil auxiliare de traction</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1">
            <text:p>1.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ute uniquement</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6.4">
            <text:p>6.4</text:p>
          </table:table-cell>
          <table:table-cell table:style-name="ce6" office:value-type="float" office:value="1">
            <text:p>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3.5">
            <text:p>3.5</text:p>
          </table:table-cell>
          <table:table-cell table:style-name="ce6" office:value-type="float" office:value="2">
            <text:p>2</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errain agricole</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7">
            <text:p>90.7</text:p>
          </table:table-cell>
          <table:table-cell table:style-name="ce6" office:value-type="float" office:value="4">
            <text:p>4</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5.1">
            <text:p>5.1</text:p>
          </table:table-cell>
          <table:table-cell table:style-name="ce6" office:value-type="float" office:value="93.1">
            <text:p>93.1</text:p>
          </table:table-cell>
          <table:table-cell table:style-name="ce6" office:value-type="float" office:value="1.6">
            <text:p>1.6</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3">
            <text:p>89.3</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
            <text:p>2</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6.1">
            <text:p>6.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4.5">
            <text:p>14.5</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ute et layon de débardage sans treuil auxiliare de traction</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1">
            <text:p>1.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ute uniquement</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7.6">
            <text:p>7.6</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errain agricole</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17.05.2024 #1219951/401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26:49+02:00</meta:creation-date>
    <dc:date>2024-06-24T07:26:49+02:00</dc:date>
    <dc:title>Untitled Spreadsheet</dc:title>
    <dc:description/>
    <dc:subject/>
    <meta:keyword/>
    <meta:user-defined meta:name="Company"/>
    <meta:user-defined meta:name="category"/>
  </office:meta>
</office:document-meta>
</file>