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8.6">
            <text:p>38.6</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48.6">
            <text:p>48.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75.9">
            <text:p>75.9</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416.1">
            <text:p>4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1.3">
            <text:p>41.3</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9">
            <text:p>9</text:p>
          </table:table-cell>
          <table:table-cell table:style-name="ce6" office:value-type="float" office:value="49.3">
            <text:p>49.3</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386.5">
            <text:p>38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4.3">
            <text:p>84.3</text:p>
          </table:table-cell>
          <table:table-cell table:style-name="ce6" office:value-type="float" office:value="5">
            <text:p>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49.2">
            <text:p>49.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468.6">
            <text:p>46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1">
            <text:p>1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19991/401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29:39+02:00</meta:creation-date>
    <dc:date>2024-06-21T15:29:39+02:00</dc:date>
    <dc:title>Untitled Spreadsheet</dc:title>
    <dc:description/>
    <dc:subject/>
    <meta:keyword/>
    <meta:user-defined meta:name="Company"/>
    <meta:user-defined meta:name="category"/>
  </office:meta>
</office:document-meta>
</file>