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75.7">
            <text:p>75.7</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651">
            <text:p>6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4.7">
            <text:p>20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0.6">
            <text:p>50.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6.5">
            <text:p>66.5</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0523/402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31:55+02:00</meta:creation-date>
    <dc:date>2024-09-23T13:31:55+02:00</dc:date>
    <dc:title>Untitled Spreadsheet</dc:title>
    <dc:description/>
    <dc:subject/>
    <meta:keyword/>
    <meta:user-defined meta:name="Company"/>
    <meta:user-defined meta:name="category"/>
  </office:meta>
</office:document-meta>
</file>