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9.155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· 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.2">
            <text:p>18.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6">
            <text:p>3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ter- und obermontan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ubmontan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45">
          <table:table-cell table:number-columns-spanned="54" table:number-rows-spanned="1" table:style-name="ce0" office:value-type="string">
            <text:p>© WSL, Schweizerisches Landesforstinventar, 17.05.2024 #1220596/40234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5">
          <table:table-cell table:number-columns-spanned="54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8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1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4">
          <table:table-cell table:number-columns-spanned="54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13:32:30+02:00</meta:creation-date>
    <dc:date>2024-05-24T13:32:30+02:00</dc:date>
    <dc:title>Untitled Spreadsheet</dc:title>
    <dc:description/>
    <dc:subject/>
    <meta:keyword/>
    <meta:user-defined meta:name="Company"/>
    <meta:user-defined meta:name="category"/>
  </office:meta>
</office:document-meta>
</file>