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5.8">
            <text:p>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3">
            <text:p>3</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40">
            <text:p>40</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6.2">
            <text:p>6.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
            <text:p>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8.9">
            <text:p>8.9</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3">
            <text:p>3</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
            <text:p>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
            <text:p>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
            <text:p>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21702/403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3:40+02:00</meta:creation-date>
    <dc:date>2024-06-23T02:03:40+02:00</dc:date>
    <dc:title>Untitled Spreadsheet</dc:title>
    <dc:description/>
    <dc:subject/>
    <meta:keyword/>
    <meta:user-defined meta:name="Company"/>
    <meta:user-defined meta:name="category"/>
  </office:meta>
</office:document-meta>
</file>