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82">
            <text:p>282</text:p>
          </table:table-cell>
          <table:table-cell table:style-name="ce6" office:value-type="float" office:value="2">
            <text:p>2</text:p>
          </table:table-cell>
          <table:table-cell table:style-name="ce6" office:value-type="float" office:value="90.1">
            <text:p>90.1</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1.2">
            <text:p>41.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6.4">
            <text:p>50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69.7">
            <text:p>69.7</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2.8">
            <text:p>18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40.8">
            <text:p>40.8</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83.2">
            <text:p>283.2</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41.2">
            <text:p>4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21970/40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40:10+02:00</meta:creation-date>
    <dc:date>2024-06-25T03:40:10+02:00</dc:date>
    <dc:title>Untitled Spreadsheet</dc:title>
    <dc:description/>
    <dc:subject/>
    <meta:keyword/>
    <meta:user-defined meta:name="Company"/>
    <meta:user-defined meta:name="category"/>
  </office:meta>
</office:document-meta>
</file>