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9.60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ore di zone di protezione delle acque sotterranee (2022)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indicatore di zone di protezione delle acque sotterranee (2022)</text:p>
          </table:table-cell>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1.4">
            <text:p>1.4</text:p>
          </table:table-cell>
          <table:table-cell table:style-name="ce6" office:value-type="float" office:value="84.1">
            <text:p>84.1</text:p>
          </table:table-cell>
          <table:table-cell table:style-name="ce6" office:value-type="float" office:value="4.8">
            <text:p>4.8</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0.5">
            <text:p>0.5</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94.1">
            <text:p>94.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rio Forestale Nazionale Svizzero, 17.05.2024 #1222439/404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35:52+01:00</meta:creation-date>
    <dc:date>2026-01-10T22:35:52+01:00</dc:date>
    <dc:title>Untitled Spreadsheet</dc:title>
    <dc:description/>
    <dc:subject/>
    <meta:keyword/>
    <meta:user-defined meta:name="Company"/>
    <meta:user-defined meta:name="category"/>
  </office:meta>
</office:document-meta>
</file>