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eur de zone de protection des eaux souterraines (2022)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indicateur de zone de protection des eaux souterraines (2022)</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80.2">
            <text:p>80.2</text:p>
          </table:table-cell>
          <table:table-cell table:style-name="ce6" office:value-type="float" office:value="0.8">
            <text:p>0.8</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9.1">
            <text:p>9.1</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0.5">
            <text:p>0.5</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222577/404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35:45+02:00</meta:creation-date>
    <dc:date>2024-06-25T20:35:45+02:00</dc:date>
    <dc:title>Untitled Spreadsheet</dc:title>
    <dc:description/>
    <dc:subject/>
    <meta:keyword/>
    <meta:user-defined meta:name="Company"/>
    <meta:user-defined meta:name="category"/>
  </office:meta>
</office:document-meta>
</file>