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6">
            <text:p>26.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1.6">
            <text:p>11.6</text:p>
          </table:table-cell>
          <table:table-cell table:style-name="ce6" office:value-type="float" office:value="66.4">
            <text:p>66.4</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68.6">
            <text:p>68.6</text:p>
          </table:table-cell>
          <table:table-cell table:style-name="ce6" office:value-type="float" office:value="8.3">
            <text:p>8.3</text:p>
          </table:table-cell>
          <table:table-cell table:style-name="ce6" office:value-type="float" office:value="59">
            <text:p>59</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69">
            <text:p>69</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4">
            <text:p>26.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
            <text:p>30</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5.5">
            <text:p>5.5</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2">
            <text:p>8.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
            <text:p>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
            <text:p>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3">
            <text:p>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7.05.2024 #1223073/40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08:19+02:00</meta:creation-date>
    <dc:date>2024-05-29T14:08:19+02:00</dc:date>
    <dc:title>Untitled Spreadsheet</dc:title>
    <dc:description/>
    <dc:subject/>
    <meta:keyword/>
    <meta:user-defined meta:name="Company"/>
    <meta:user-defined meta:name="category"/>
  </office:meta>
</office:document-meta>
</file>