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tranchée, talu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peuplement clairsemé</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ailli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taillis-sous-futai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futaie d'aspect jardiné</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futaie irrégulière</text:p>
          </table:table-cell>
          <table:table-cell table:style-name="ce6" office:value-type="float" office:value="4.9">
            <text:p>4.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taie régulière</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2">
            <text:p>1.2</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73.7">
            <text:p>73.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ire forestier national suisse, 18.05.2024 #1223265/405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47:19+02:00</meta:creation-date>
    <dc:date>2024-05-25T01:47:19+02:00</dc:date>
    <dc:title>Untitled Spreadsheet</dc:title>
    <dc:description/>
    <dc:subject/>
    <meta:keyword/>
    <meta:user-defined meta:name="Company"/>
    <meta:user-defined meta:name="category"/>
  </office:meta>
</office:document-meta>
</file>