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5.4">
            <text:p>5.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ceduo compos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fustaia a struttura disetanea</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4.9">
            <text:p>4.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6">
            <text:p>88.6</text:p>
          </table:table-cell>
          <table:table-cell table:style-name="ce6" office:value-type="float" office:value="0.9">
            <text:p>0.9</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23274/405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0:06+02:00</meta:creation-date>
    <dc:date>2024-06-14T09:00:06+02:00</dc:date>
    <dc:title>Untitled Spreadsheet</dc:title>
    <dc:description/>
    <dc:subject/>
    <meta:keyword/>
    <meta:user-defined meta:name="Company"/>
    <meta:user-defined meta:name="category"/>
  </office:meta>
</office:document-meta>
</file>