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ranchée, tal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uplement clairsemé</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ailli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futaie d'aspect jardiné</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futaie irrégulière</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993"/>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taie régulière</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2">
            <text:p>2</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
            <text:p>2</text:p>
          </table:table-cell>
          <table:table-cell table:style-name="ce6" office:value-type="float" office:value="59.4">
            <text:p>59.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223353/40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8:27+02:00</meta:creation-date>
    <dc:date>2024-06-24T16:48:27+02:00</dc:date>
    <dc:title>Untitled Spreadsheet</dc:title>
    <dc:description/>
    <dc:subject/>
    <meta:keyword/>
    <meta:user-defined meta:name="Company"/>
    <meta:user-defined meta:name="category"/>
  </office:meta>
</office:document-meta>
</file>