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1"/>
        </table:table-row>
        <table:table-row>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permanently unstocked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selection type high forest</text:p>
          </table:table-cell>
          <table:table-cell table:style-name="ce6" office:value-type="float" office:value="6.4">
            <text:p>6.4</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5">
            <text:p>0.5</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68.9">
            <text:p>68.9</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223425/405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05:16:30+01:00</meta:creation-date>
    <dc:date>2026-02-14T05:16:30+01:00</dc:date>
    <dc:title>Untitled Spreadsheet</dc:title>
    <dc:description/>
    <dc:subject/>
    <meta:keyword/>
    <meta:user-defined meta:name="Company"/>
    <meta:user-defined meta:name="category"/>
  </office:meta>
</office:document-meta>
</file>