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67">
            <text:p>376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number-columns-repeated="1009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50">
            <text:p>44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ire forestier national suisse, 17.05.2024 #1223987/4057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Forêt couverte par des arbustes sur moins des deux tiers de sa surface et atteignable à pied, tant dans l'IFN3 (2004-2006) que dans l'IFN4 (2009-2017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3:47:11+02:00</meta:creation-date>
    <dc:date>2024-05-24T13:47:11+02:00</dc:date>
    <dc:title>Untitled Spreadsheet</dc:title>
    <dc:description/>
    <dc:subject/>
    <meta:keyword/>
    <meta:user-defined meta:name="Company"/>
    <meta:user-defined meta:name="category"/>
  </office:meta>
</office:document-meta>
</file>