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loitation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sence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volution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ssence (56 classes)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75">
            <text:p>1475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67">
            <text:p>3767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number-columns-repeated="993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">
            <text:p>91</text:p>
          </table:table-cell>
          <table:table-cell table:number-columns-repeated="993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number-columns-repeated="993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number-columns-repeated="993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number-columns-repeated="993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number-columns-repeated="993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number-columns-repeated="993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number-columns-repeated="993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number-columns-repeated="993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number-columns-repeated="993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number-columns-repeated="993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84">
            <text:p>1284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number-columns-repeated="993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number-columns-repeated="993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Populus (autre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number-columns-repeated="993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number-columns-repeated="993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993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number-columns-repeated="993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number-columns-repeated="993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">
            <text:p>28</text:p>
          </table:table-cell>
          <table:table-cell table:number-columns-repeated="993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number-columns-repeated="993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number-columns-repeated="993"/>
        </table:table-row>
        <table:table-row>
          <table:table-cell table:style-name="ce5" office:value-type="string">
            <text:p>Salix (autres)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number-columns-repeated="993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number-columns-repeated="993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number-columns-repeated="993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number-columns-repeated="993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number-columns-repeated="993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number-columns-repeated="993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">
            <text:p>92</text:p>
          </table:table-cell>
          <table:table-cell table:number-columns-repeated="993"/>
        </table:table-row>
        <table:table-row>
          <table:table-cell table:style-name="ce5" office:value-type="string">
            <text:p>autres arbust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number-columns-repeated="993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36">
            <text:p>763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71">
          <table:table-cell table:number-columns-spanned="31" table:number-rows-spanned="1" table:style-name="ce0" office:value-type="string">
            <text:p>© WSL, Inventaire forestier national suisse, 17.05.2024 #1223989/4057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loitation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5">
          <table:table-cell table:number-columns-spanned="31" table:number-rows-spanned="1" table:style-name="ce1" office:value-type="string">
            <text:p>Volume du bois de tige en écorce de tous les arbres et arbustes avec un diamètre à hauteur de poitrine (DHP) d’au moins 12 cm qui ont été exploités lors d’interventions sylvicoles entre deux inventair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sence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8">
          <table:table-cell table:number-columns-spanned="31" table:number-rows-spanned="1" table:style-name="ce1" office:value-type="string">
            <text:p>Espèce des arbres et arbustes à partir d'un diamètre de 12 cm à hauteur de poitrine (DHP), répartie en 56 classes. Les espèces et groupes d'espèces non explicitement mentionnées sont regroupés dans les classes «autres résineux», «autres feuillus» et «autres arbustes»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1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4">
          <table:table-cell table:number-columns-spanned="31" table:number-rows-spanned="1" table:style-name="ce1" office:value-type="string">
            <text:p>Forêt couverte par des arbustes sur moins des deux tiers de sa surface et atteignable à pied, tant dans l'IFN3 (2004-2006) que dans l'IFN4 (2009-2017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7">
          <table:table-cell table:number-columns-spanned="31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12:31:26+02:00</meta:creation-date>
    <dc:date>2024-06-07T12:31:26+02:00</dc:date>
    <dc:title>Untitled Spreadsheet</dc:title>
    <dc:description/>
    <dc:subject/>
    <meta:keyword/>
    <meta:user-defined meta:name="Company"/>
    <meta:user-defined meta:name="category"/>
  </office:meta>
</office:document-meta>
</file>