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67">
            <text:p>3767</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number-columns-repeated="1009"/>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5">
            <text:p>15</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4">
            <text:p>4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
            <text:p>3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8">
            <text:p>2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9"/>
        </table:table-row>
        <table:table-row>
          <table:table-cell table:style-name="ce5" office:value-type="string">
            <text:p>Fagus sylvatica</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
            <text:p>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0">
            <text:p>10</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28">
            <text:p>2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6">
            <text:p>3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3">
            <text:p>33</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23991/405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0:16+02:00</meta:creation-date>
    <dc:date>2024-06-14T03:40:16+02:00</dc:date>
    <dc:title>Untitled Spreadsheet</dc:title>
    <dc:description/>
    <dc:subject/>
    <meta:keyword/>
    <meta:user-defined meta:name="Company"/>
    <meta:user-defined meta:name="category"/>
  </office:meta>
</office:document-meta>
</file>