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4.3">
            <text:p>44.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
            <text:p>7</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5.8">
            <text:p>5.8</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55.7">
            <text:p>55.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5">
            <text:p>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
            <text:p>1</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4.2">
            <text:p>4.2</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77.9">
            <text:p>77.9</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79">
            <text:p>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8.2">
            <text:p>68.2</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9">
            <text:p>9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9.9">
            <text:p>9.9</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24051/405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18:34+02:00</meta:creation-date>
    <dc:date>2024-06-24T01:18:34+02:00</dc:date>
    <dc:title>Untitled Spreadsheet</dc:title>
    <dc:description/>
    <dc:subject/>
    <meta:keyword/>
    <meta:user-defined meta:name="Company"/>
    <meta:user-defined meta:name="category"/>
  </office:meta>
</office:document-meta>
</file>