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mescolanza</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2">
            <text:p>137.2</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0.5">
            <text:p>80.5</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5.1">
            <text:p>42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3.8">
            <text:p>503.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6.4">
            <text:p>12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6">
            <text:p>9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5">
            <text:p>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5.1">
            <text:p>23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6.8">
            <text:p>57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4.7">
            <text:p>63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rio Forestale Nazionale Svizzero, 17.05.2024 #1224052/405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20:34+02:00</meta:creation-date>
    <dc:date>2024-06-13T19:20:34+02:00</dc:date>
    <dc:title>Untitled Spreadsheet</dc:title>
    <dc:description/>
    <dc:subject/>
    <meta:keyword/>
    <meta:user-defined meta:name="Company"/>
    <meta:user-defined meta:name="category"/>
  </office:meta>
</office:document-meta>
</file>