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0.6">
            <text:p>8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7">
            <text:p>69.7</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6">
            <text:p>6</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9.5">
            <text:p>9.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2.8">
            <text:p>12.8</text:p>
          </table:table-cell>
          <table:table-cell table:style-name="ce6" office:value-type="float" office:value="69.3">
            <text:p>6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5.8">
            <text:p>15.8</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24255/40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5:30+02:00</meta:creation-date>
    <dc:date>2024-06-21T20:05:30+02:00</dc:date>
    <dc:title>Untitled Spreadsheet</dc:title>
    <dc:description/>
    <dc:subject/>
    <meta:keyword/>
    <meta:user-defined meta:name="Company"/>
    <meta:user-defined meta:name="category"/>
  </office:meta>
</office:document-meta>
</file>