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5">
            <text:p>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36">
            <text:p>36</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4">
            <text:p>3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75.7">
            <text:p>7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7.1">
            <text:p>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3.1">
            <text:p>73.1</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60.4">
            <text:p>60.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6.7">
            <text:p>76.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5.9">
            <text:p>5.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4">
            <text:p>4</text:p>
          </table:table-cell>
          <table:table-cell table:style-name="ce6" office:value-type="float" office:value="42">
            <text:p>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
            <text:p>4</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2">
            <text:p>82</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7">
            <text:p>7</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37">
            <text:p>37</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5">
            <text:p>5</text:p>
          </table:table-cell>
          <table:table-cell table:style-name="ce6" office:value-type="float" office:value="34">
            <text:p>34</text:p>
          </table:table-cell>
          <table:table-cell table:style-name="ce6" office:value-type="float" office:value="6.9">
            <text:p>6.9</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90">
            <text:p>90</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1.5">
            <text:p>4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224354/406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3:08+02:00</meta:creation-date>
    <dc:date>2024-05-28T07:43:08+02:00</dc:date>
    <dc:title>Untitled Spreadsheet</dc:title>
    <dc:description/>
    <dc:subject/>
    <meta:keyword/>
    <meta:user-defined meta:name="Company"/>
    <meta:user-defined meta:name="category"/>
  </office:meta>
</office:document-meta>
</file>