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2">
            <text:p>10.2</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5.2">
            <text:p>55.2</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17.3">
            <text:p>17.3</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0.1">
            <text:p>2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60.8">
            <text:p>60.8</text:p>
          </table:table-cell>
          <table:table-cell table:style-name="ce6" office:value-type="float" office:value="7">
            <text:p>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4">
            <text:p>4</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2.8">
            <text:p>12.8</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2.8">
            <text:p>12.8</text:p>
          </table:table-cell>
          <table:table-cell table:style-name="ce6" office:value-type="string">
            <text:p>.</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8">
            <text:p>8</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81.1">
            <text:p>81.1</text:p>
          </table:table-cell>
          <table:table-cell table:style-name="ce6" office:value-type="float" office:value="8.6">
            <text:p>8.6</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7.6">
            <text:p>7.6</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4">
            <text:p>4</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10.9">
            <text:p>10.9</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69">
            <text:p>69</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76">
            <text:p>76</text:p>
          </table:table-cell>
          <table:table-cell table:style-name="ce6" office:value-type="float" office:value="7.9">
            <text:p>7.9</text:p>
          </table:table-cell>
          <table:table-cell table:style-name="ce6" office:value-type="float" office:value="68.5">
            <text:p>68.5</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3">
            <text:p>15.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7">
            <text:p>7</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4.6">
            <text:p>24.6</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24.6">
            <text:p>24.6</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4402/406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0+02:00</meta:creation-date>
    <dc:date>2025-09-26T17:00:00+02:00</dc:date>
    <dc:title>Untitled Spreadsheet</dc:title>
    <dc:description/>
    <dc:subject/>
    <meta:keyword/>
    <meta:user-defined meta:name="Company"/>
    <meta:user-defined meta:name="category"/>
  </office:meta>
</office:document-meta>
</file>