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2.9">
            <text:p>2.9</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
            <text:p>2</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
            <text:p>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
            <text:p>10</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6.4">
            <text:p>6.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2.5">
            <text:p>2.5</text:p>
          </table:table-cell>
          <table:table-cell table:style-name="ce6" office:value-type="float" office:value="1">
            <text:p>1</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
            <text:p>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8.6">
            <text:p>8.6</text:p>
          </table:table-cell>
          <table:table-cell table:style-name="ce6" office:value-type="float" office:value="3.7">
            <text:p>3.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4.5">
            <text:p>4.5</text:p>
          </table:table-cell>
          <table:table-cell table:style-name="ce6" office:value-type="float" office:value="7.8">
            <text:p>7.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3.7">
            <text:p>3.7</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5">
            <text:p>9.5</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3">
            <text:p>4.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9.6">
            <text:p>9.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7">
            <text:p>8.7</text:p>
          </table:table-cell>
          <table:table-cell table:style-name="ce6" office:value-type="float" office:value="1">
            <text:p>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7.3">
            <text:p>7.3</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7.7">
            <text:p>7.7</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4">
            <text:p>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4">
            <text:p>7.4</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rio Forestale Nazionale Svizzero, 17.05.2024 #1224453/406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0:16+02:00</meta:creation-date>
    <dc:date>2024-06-21T12:00:16+02:00</dc:date>
    <dc:title>Untitled Spreadsheet</dc:title>
    <dc:description/>
    <dc:subject/>
    <meta:keyword/>
    <meta:user-defined meta:name="Company"/>
    <meta:user-defined meta:name="category"/>
  </office:meta>
</office:document-meta>
</file>