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5.5">
            <text:p>35.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84.9">
            <text:p>84.9</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308.5">
            <text:p>30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2.6">
            <text:p>162.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8">
            <text:p>89.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224573/406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28:44+02:00</meta:creation-date>
    <dc:date>2024-06-22T08:28:44+02:00</dc:date>
    <dc:title>Untitled Spreadsheet</dc:title>
    <dc:description/>
    <dc:subject/>
    <meta:keyword/>
    <meta:user-defined meta:name="Company"/>
    <meta:user-defined meta:name="category"/>
  </office:meta>
</office:document-meta>
</file>