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a di specie esotiche (neofite; 3 class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ominanza di specie esotiche (neofite; 3 classi, a partire dall'IFN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dominato da specie legnose esotiche</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1">
            <text:p>251</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7.3">
            <text:p>157.3</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09"/>
        </table:table-row>
        <table:table-row>
          <table:table-cell table:style-name="ce5" office:value-type="string">
            <text:p>dominato da specie legnose esotiche non invasi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ominato da specie legnose esotiche invasiv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224602/406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6:28+02:00</meta:creation-date>
    <dc:date>2026-07-26T18:06:28+02:00</dc:date>
    <dc:title>Untitled Spreadsheet</dc:title>
    <dc:description/>
    <dc:subject/>
    <meta:keyword/>
    <meta:user-defined meta:name="Company"/>
    <meta:user-defined meta:name="category"/>
  </office:meta>
</office:document-meta>
</file>