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exotiques (néophytes; 3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minance d'espèces ligneuses exotiques (néophytes; 3 classes; à partir de 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ominé par des espèces ligneuses exotiques</text:p>
          </table:table-cell>
          <table:table-cell table:style-name="ce6" office:value-type="float" office:value="419.9">
            <text:p>419.9</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é par des espèces ligneuses exotiques non envahissantes</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dominé par des espèces ligneuses exotiques envahissant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24607/40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2:31+02:00</meta:creation-date>
    <dc:date>2024-05-22T16:52:31+02:00</dc:date>
    <dc:title>Untitled Spreadsheet</dc:title>
    <dc:description/>
    <dc:subject/>
    <meta:keyword/>
    <meta:user-defined meta:name="Company"/>
    <meta:user-defined meta:name="category"/>
  </office:meta>
</office:document-meta>
</file>