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9.7">
            <text:p>79.7</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188.5">
            <text:p>188.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7">
            <text:p>7</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1.7">
            <text:p>191.7</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8">
            <text:p>8</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5.4">
            <text:p>35.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3.7">
            <text:p>14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73.7">
            <text:p>73.7</text:p>
          </table:table-cell>
          <table:table-cell table:style-name="ce6" office:value-type="float" office:value="6">
            <text:p>6</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5.1">
            <text:p>55.1</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4.6">
            <text:p>194.6</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2.8">
            <text:p>102.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8.05.2024 #1224646/406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08:47+02:00</meta:creation-date>
    <dc:date>2024-05-27T05:08:47+02:00</dc:date>
    <dc:title>Untitled Spreadsheet</dc:title>
    <dc:description/>
    <dc:subject/>
    <meta:keyword/>
    <meta:user-defined meta:name="Company"/>
    <meta:user-defined meta:name="category"/>
  </office:meta>
</office:document-meta>
</file>