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de la régénération bien installé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8.9">
            <text:p>218.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8.2">
            <text:p>178.2</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9">
            <text:p>11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9.9">
            <text:p>259.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1.7">
            <text:p>161.7</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Inventaire forestier national suisse, 17.05.2024 #1224680/406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12:50+02:00</meta:creation-date>
    <dc:date>2024-06-13T06:12:50+02:00</dc:date>
    <dc:title>Untitled Spreadsheet</dc:title>
    <dc:description/>
    <dc:subject/>
    <meta:keyword/>
    <meta:user-defined meta:name="Company"/>
    <meta:user-defined meta:name="category"/>
  </office:meta>
</office:document-meta>
</file>