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4">
            <text:p>1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6">
            <text:p>0.6</text:p>
          </table:table-cell>
          <table:table-cell table:style-name="ce6" office:value-type="float" office:value="70">
            <text:p>70</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3.3">
            <text:p>33.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4">
            <text:p>2.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2">
            <text:p>86.2</text:p>
          </table:table-cell>
          <table:table-cell table:style-name="ce6" office:value-type="float" office:value="6">
            <text:p>6</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
            <text:p>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7">
            <text:p>4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9">
            <text:p>115.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9">
            <text:p>9</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50.6">
            <text:p>50.6</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85.9">
            <text:p>85.9</text:p>
          </table:table-cell>
          <table:table-cell table:style-name="ce6" office:value-type="float" office:value="6">
            <text:p>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9">
            <text:p>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5">
            <text:p>7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32">
            <text:p>3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8.5">
            <text:p>8.5</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wiss National Forest Inventory, 17.05.2024 #1224687/4064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6:37+01:00</meta:creation-date>
    <dc:date>2026-01-10T05:26:37+01:00</dc:date>
    <dc:title>Untitled Spreadsheet</dc:title>
    <dc:description/>
    <dc:subject/>
    <meta:keyword/>
    <meta:user-defined meta:name="Company"/>
    <meta:user-defined meta:name="category"/>
  </office:meta>
</office:document-meta>
</file>