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97.9">
            <text:p>97.9</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9.3">
            <text:p>9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0">
            <text:p>3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8">
            <text:p>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8">
            <text:p>42.8</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0.7">
            <text:p>260.7</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2.5">
            <text:p>8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1.3">
            <text:p>211.3</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3.1">
            <text:p>12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4">
            <text:p>47.4</text:p>
          </table:table-cell>
          <table:table-cell table:style-name="ce6" office:value-type="float" office:value="8">
            <text:p>8</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8.9">
            <text:p>298.9</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84.5">
            <text:p>8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5">
            <text:p>56.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51">
            <text:p>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
            <text:p>4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1">
            <text:p>107.1</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3">
            <text:p>51.3</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85">
          <table:table-cell table:number-columns-spanned="54" table:number-rows-spanned="1" table:style-name="ce0" office:value-type="string">
            <text:p>© WSL, Swiss National Forest Inventory, 17.05.2024 #1224703/406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4:04+01:00</meta:creation-date>
    <dc:date>2026-01-09T16:24:04+01:00</dc:date>
    <dc:title>Untitled Spreadsheet</dc:title>
    <dc:description/>
    <dc:subject/>
    <meta:keyword/>
    <meta:user-defined meta:name="Company"/>
    <meta:user-defined meta:name="category"/>
  </office:meta>
</office:document-meta>
</file>