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ventuale intervento tra oltre 20 anni</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9"/>
        </table:table-row>
        <table:table-row>
          <table:table-cell table:style-name="ce5" office:value-type="string">
            <text:p>cure colturali al bosco giovan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diradamento</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taglio di sementazione</text:p>
          </table:table-cell>
          <table:table-cell table:style-name="ce6" office:value-type="float" office:value="15">
            <text:p>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taglio di sgombero</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aglio a scelta</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diradamento nei boschi di montagna</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nversio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aglio fitosanitari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diradamento in foresta permanente</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cura del margine boschivo</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iantag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tervento di tipo agro-fores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Inventario Forestale Nazionale Svizzero, 17.05.2024 #1224715/406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3:47+02:00</meta:creation-date>
    <dc:date>2024-05-25T12:23:47+02:00</dc:date>
    <dc:title>Untitled Spreadsheet</dc:title>
    <dc:description/>
    <dc:subject/>
    <meta:keyword/>
    <meta:user-defined meta:name="Company"/>
    <meta:user-defined meta:name="category"/>
  </office:meta>
</office:document-meta>
</file>