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8">
            <text:p>0.8</text:p>
          </table:table-cell>
          <table:table-cell table:number-columns-repeated="1009"/>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endi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thinning</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secondary felling</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final felling</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election felling</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thinning of mountain forest</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coppice cu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anitary felling</text:p>
          </table:table-cell>
          <table:table-cell table:style-name="ce6" office:value-type="float" office:value="7.5">
            <text:p>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thinning of continuous cover forest</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tending of forest ed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grosilvicultural treatment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7.05.2024 #1224814/406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19:39+01:00</meta:creation-date>
    <dc:date>2026-01-07T22:19:39+01:00</dc:date>
    <dc:title>Untitled Spreadsheet</dc:title>
    <dc:description/>
    <dc:subject/>
    <meta:keyword/>
    <meta:user-defined meta:name="Company"/>
    <meta:user-defined meta:name="category"/>
  </office:meta>
</office:document-meta>
</file>