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ure colturali al bosco giov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diradamento</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aglio di sementazione</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taglio di sgombero</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aglio a scelta</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diradamento nei boschi di montag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sform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aglio fitosanitario</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diradamento in foresta permanent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cura del margine boschivo</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tervento di tipo agro-fores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lievo di singoli alberi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intervento di messa in sicurezz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05.03.2024 #1224822/40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0:09+02:00</meta:creation-date>
    <dc:date>2024-05-12T01:00:09+02:00</dc:date>
    <dc:title>Untitled Spreadsheet</dc:title>
    <dc:description/>
    <dc:subject/>
    <meta:keyword/>
    <meta:user-defined meta:name="Company"/>
    <meta:user-defined meta:name="category"/>
  </office:meta>
</office:document-meta>
</file>