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aldpfleg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Durchforstung</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Lichtung</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Räumu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Plenterung</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Gebirgswalddurchforst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9"/>
        </table:table-row>
        <table:table-row>
          <table:table-cell table:style-name="ce5" office:value-type="string">
            <text:p>Nieder-/Mittelwaldschla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anitärhieb</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Dauerwalddurchforstung</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Waldrandpfle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gro-forstliche Eingriff</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chweizerisches Landesforstinventar, 17.05.2024 #1224835/406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5:50+02:00</meta:creation-date>
    <dc:date>2026-07-26T18:05:50+02:00</dc:date>
    <dc:title>Untitled Spreadsheet</dc:title>
    <dc:description/>
    <dc:subject/>
    <meta:keyword/>
    <meta:user-defined meta:name="Company"/>
    <meta:user-defined meta:name="category"/>
  </office:meta>
</office:document-meta>
</file>