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ure colturali al bosco giovane</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diradamento</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taglio di sementazion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taglio di sgombero</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taglio a scelta</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diradamento nei boschi di montagna</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ceduazione (cedui e cedui compos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sform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taglio fitosanitario</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iradamento in foresta permanente</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cura del margine boschivo</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iantag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intervento di tipo agro-forestal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prelievo di singoli alberi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intervento di messa in sicurezz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24937/40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4:01+02:00</meta:creation-date>
    <dc:date>2026-07-25T04:14:01+02:00</dc:date>
    <dc:title>Untitled Spreadsheet</dc:title>
    <dc:description/>
    <dc:subject/>
    <meta:keyword/>
    <meta:user-defined meta:name="Company"/>
    <meta:user-defined meta:name="category"/>
  </office:meta>
</office:document-meta>
</file>