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1.5">
            <text:p>41.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75.9">
            <text:p>75.9</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Durchforstung</text:p>
          </table:table-cell>
          <table:table-cell table:style-name="ce6" office:value-type="float" office:value="39">
            <text:p>39</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9"/>
        </table:table-row>
        <table:table-row>
          <table:table-cell table:style-name="ce5" office:value-type="string">
            <text:p>Nieder-/Mittelwaldschla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anitärhieb</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Dauerwalddurchforst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9"/>
        </table:table-row>
        <table:table-row>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forstliche Eingriff</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Sicherheitseingriff</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7.05.2024 #1224944/406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00:32+02:00</meta:creation-date>
    <dc:date>2024-05-26T06:00:32+02:00</dc:date>
    <dc:title>Untitled Spreadsheet</dc:title>
    <dc:description/>
    <dc:subject/>
    <meta:keyword/>
    <meta:user-defined meta:name="Company"/>
    <meta:user-defined meta:name="category"/>
  </office:meta>
</office:document-meta>
</file>