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5">
            <text:p>4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79.9">
            <text:p>79.9</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41.3">
            <text:p>41.3</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358.3">
            <text:p>35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2.9">
            <text:p>22.9</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7.7">
            <text:p>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99.2">
            <text:p>99.2</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38.4">
            <text:p>38.4</text:p>
          </table:table-cell>
          <table:table-cell table:style-name="ce6" office:value-type="float" office:value="7">
            <text:p>7</text:p>
          </table:table-cell>
          <table:table-cell table:style-name="ce6" office:value-type="float" office:value="58.8">
            <text:p>58.8</text:p>
          </table:table-cell>
          <table:table-cell table:style-name="ce6" office:value-type="float" office:value="5">
            <text:p>5</text:p>
          </table:table-cell>
          <table:table-cell table:style-name="ce6" office:value-type="float" office:value="62.7">
            <text:p>62.7</text:p>
          </table:table-cell>
          <table:table-cell table:style-name="ce6" office:value-type="float" office:value="4">
            <text:p>4</text:p>
          </table:table-cell>
          <table:table-cell table:style-name="ce6" office:value-type="float" office:value="497.9">
            <text:p>497.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55.1">
            <text:p>55.1</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8.2">
            <text:p>38.2</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4.7">
            <text:p>34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3.9">
            <text:p>23.9</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9">
            <text:p>9</text:p>
          </table:table-cell>
          <table:table-cell table:style-name="ce6" office:value-type="float" office:value="69.2">
            <text:p>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68.2">
            <text:p>68.2</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52.7">
            <text:p>52.7</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6">
            <text:p>346</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61.4">
            <text:p>61.4</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44.2">
            <text:p>44.2</text:p>
          </table:table-cell>
          <table:table-cell table:style-name="ce6" office:value-type="float" office:value="6">
            <text:p>6</text:p>
          </table:table-cell>
          <table:table-cell table:style-name="ce6" office:value-type="float" office:value="790.5">
            <text:p>79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51.8">
            <text:p>51.8</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52.5">
            <text:p>1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50.2">
            <text:p>15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224994/406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0:49:12+02:00</meta:creation-date>
    <dc:date>2024-09-25T00:49:12+02:00</dc:date>
    <dc:title>Untitled Spreadsheet</dc:title>
    <dc:description/>
    <dc:subject/>
    <meta:keyword/>
    <meta:user-defined meta:name="Company"/>
    <meta:user-defined meta:name="category"/>
  </office:meta>
</office:document-meta>
</file>