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2-5 Jahre</text:p>
          </table:table-cell>
          <table:table-cell table:style-name="ce6" office:value-type="float" office:value="30.3">
            <text:p>30.3</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6-10 Jahr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11-20 Jahr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office:value-type="string">
            <text:p>&gt;20 Jahr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089/406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0:03+02:00</meta:creation-date>
    <dc:date>2026-07-26T23:10:03+02:00</dc:date>
    <dc:title>Untitled Spreadsheet</dc:title>
    <dc:description/>
    <dc:subject/>
    <meta:keyword/>
    <meta:user-defined meta:name="Company"/>
    <meta:user-defined meta:name="category"/>
  </office:meta>
</office:document-meta>
</file>