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32.3">
            <text:p>3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5.5">
            <text:p>35.5</text:p>
          </table:table-cell>
          <table:table-cell table:style-name="ce6" office:value-type="float" office:value="16.8">
            <text:p>16.8</text:p>
          </table:table-cell>
          <table:table-cell table:style-name="ce6" office:value-type="float" office:value="40.7">
            <text:p>40.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30.7">
            <text:p>3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26.3">
            <text:p>26.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9.4">
            <text:p>9.4</text:p>
          </table:table-cell>
          <table:table-cell table:style-name="ce6" office:value-type="string">
            <text:p>.</text:p>
          </table:table-cell>
          <table:table-cell table:style-name="ce6" office:value-type="float" office:value="20.4">
            <text:p>20.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6.9">
            <text:p>26.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9.2">
            <text:p>9.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3.8">
            <text:p>1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6.1">
            <text:p>2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23.2">
            <text:p>23.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float" office:value="8.6">
            <text:p>8.6</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9">
            <text:p>5.9</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8">
            <text:p>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4">
            <text:p>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4">
            <text:p>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9.7">
            <text:p>9.7</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3">
            <text:p>3</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
            <text:p>4</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
            <text:p>1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
            <text:p>1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4.4">
            <text:p>34.4</text:p>
          </table:table-cell>
          <table:table-cell table:style-name="ce6" office:value-type="float" office:value="6">
            <text:p>6</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9.5">
            <text:p>29.5</text:p>
          </table:table-cell>
          <table:table-cell table:style-name="ce6" office:value-type="float" office:value="5">
            <text:p>5</text:p>
          </table:table-cell>
          <table:table-cell table:style-name="ce6" office:value-type="float" office:value="23.3">
            <text:p>2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25273/407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1:52+02:00</meta:creation-date>
    <dc:date>2026-07-26T17:11:52+02:00</dc:date>
    <dc:title>Untitled Spreadsheet</dc:title>
    <dc:description/>
    <dc:subject/>
    <meta:keyword/>
    <meta:user-defined meta:name="Company"/>
    <meta:user-defined meta:name="category"/>
  </office:meta>
</office:document-meta>
</file>