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minanz von gebietsfremden Gehölzarten (Neophyten; 3 Klassen; ab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Dominanz von gebietsfremden Gehölzarten (Neophyten; 3 Klassen; ab LFI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icht von gebietsfremden Gehölzarten dominiert</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8">
            <text:p>98</text:p>
          </table:table-cell>
          <table:table-cell table:style-name="ce6" office:value-type="float" office:value="1.9">
            <text:p>1.9</text:p>
          </table:table-cell>
          <table:table-cell table:style-name="ce6" office:value-type="float" office:value="98.4">
            <text:p>98.4</text:p>
          </table:table-cell>
          <table:table-cell table:style-name="ce6" office:value-type="float" office:value="1.2">
            <text:p>1.2</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8">
            <text:p>0.8</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1">
            <text:p>0.1</text:p>
          </table:table-cell>
          <table:table-cell table:number-columns-repeated="971"/>
        </table:table-row>
        <table:table-row>
          <table:table-cell table:style-name="ce5" office:value-type="string">
            <text:p>von nicht invasiven gebietsfremden Gehölzarten dominiert</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
            <text:p>2</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1"/>
        </table:table-row>
        <table:table-row>
          <table:table-cell table:style-name="ce5" office:value-type="string">
            <text:p>von invasiven gebietsfremden Gehölzarten dominie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Schweizerisches Landesforstinventar, 17.05.2024 #1225342/4070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minanz von gebietsfremden Gehölzarten (Neophyten; 3 Klassen; ab LFI3)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ngabe, ob invasive oder nicht invasive gebietsfremde Gehölzarten (baum- oder strauchförmige Neophyten) mit einem Brusthöhendurchmesser (BHD) ab 12 cm bezüglich Vorrat dominieren, also mindestens 50% des Vorrats ausmachen, in drei Klassen. Die Einstufung in «invasiv» entspricht der Publikation «Gebietsfremde Arten» des Bundesamts für Umwelt (BAFU) aus dem Jahr 2022 (UW-2220-D).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20:29:42+02:00</meta:creation-date>
    <dc:date>2026-07-23T20:29:42+02:00</dc:date>
    <dc:title>Untitled Spreadsheet</dc:title>
    <dc:description/>
    <dc:subject/>
    <meta:keyword/>
    <meta:user-defined meta:name="Company"/>
    <meta:user-defined meta:name="category"/>
  </office:meta>
</office:document-meta>
</file>