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ominance of alien woody species (neophytes; 3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 dominated by alien woody species</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993"/>
        </table:table-row>
        <table:table-row>
          <table:table-cell table:style-name="ce5" office:value-type="string">
            <text:p>dominated by non-invasive alien woody species</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dominated by invasive alien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225345/407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7:02+02:00</meta:creation-date>
    <dc:date>2025-09-27T03:47:02+02:00</dc:date>
    <dc:title>Untitled Spreadsheet</dc:title>
    <dc:description/>
    <dc:subject/>
    <meta:keyword/>
    <meta:user-defined meta:name="Company"/>
    <meta:user-defined meta:name="category"/>
  </office:meta>
</office:document-meta>
</file>