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ominance of alien woody species (neophytes; 3 classes; from NFI3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 dominated by alien woody species</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dominated by non-invasive alien woody specie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25347/4070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3+01:00</meta:creation-date>
    <dc:date>2025-11-28T22:23:33+01:00</dc:date>
    <dc:title>Untitled Spreadsheet</dc:title>
    <dc:description/>
    <dc:subject/>
    <meta:keyword/>
    <meta:user-defined meta:name="Company"/>
    <meta:user-defined meta:name="category"/>
  </office:meta>
</office:document-meta>
</file>