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50.7">
            <text:p>50.7</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56.2">
            <text:p>56.2</text:p>
          </table:table-cell>
          <table:table-cell table:style-name="ce6" office:value-type="float" office:value="7">
            <text:p>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9">
            <text:p>38.9</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1.4">
            <text:p>41.4</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62.3">
            <text:p>62.3</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62.7">
            <text:p>62.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8.9">
            <text:p>68.9</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2.6">
            <text:p>16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8">
            <text:p>8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25412/407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6:58:09+02:00</meta:creation-date>
    <dc:date>2024-09-24T06:58:09+02:00</dc:date>
    <dc:title>Untitled Spreadsheet</dc:title>
    <dc:description/>
    <dc:subject/>
    <meta:keyword/>
    <meta:user-defined meta:name="Company"/>
    <meta:user-defined meta:name="category"/>
  </office:meta>
</office:document-meta>
</file>