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8.1">
            <text:p>258.1</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8.6">
            <text:p>68.6</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8.5">
            <text:p>78.5</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4.4">
            <text:p>284.4</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6.3">
            <text:p>46.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39.1">
            <text:p>39.1</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321">
            <text:p>321</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90.1">
            <text:p>90.1</text:p>
          </table:table-cell>
          <table:table-cell table:style-name="ce6" office:value-type="float" office:value="6">
            <text:p>6</text:p>
          </table:table-cell>
          <table:table-cell table:style-name="ce6" office:value-type="float" office:value="38.1">
            <text:p>38.1</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52.6">
            <text:p>52.6</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26089/407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8:30+01:00</meta:creation-date>
    <dc:date>2026-01-09T15:58:30+01:00</dc:date>
    <dc:title>Untitled Spreadsheet</dc:title>
    <dc:description/>
    <dc:subject/>
    <meta:keyword/>
    <meta:user-defined meta:name="Company"/>
    <meta:user-defined meta:name="category"/>
  </office:meta>
</office:document-meta>
</file>