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é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6.2">
            <text:p>5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0.5">
            <text:p>30.5</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6">
            <text:p>56</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26.5">
            <text:p>26.5</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79.9">
            <text:p>79.9</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256.8">
            <text:p>256.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26153/407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5:20+02:00</meta:creation-date>
    <dc:date>2024-06-12T11:35:20+02:00</dc:date>
    <dc:title>Untitled Spreadsheet</dc:title>
    <dc:description/>
    <dc:subject/>
    <meta:keyword/>
    <meta:user-defined meta:name="Company"/>
    <meta:user-defined meta:name="category"/>
  </office:meta>
</office:document-meta>
</file>