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indeterminée</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8">
            <text:p>88.8</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72.6">
            <text:p>72.6</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50.1">
            <text:p>50.1</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1011"/>
        </table:table-row>
        <table:table-row>
          <table:table-cell table:style-name="ce5" office:value-type="string">
            <text:p>E</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1011"/>
        </table:table-row>
        <table:table-row>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91.8">
            <text:p>91.8</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6.4">
            <text:p>56.4</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226321/40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9:31+02:00</meta:creation-date>
    <dc:date>2024-05-27T19:09:31+02:00</dc:date>
    <dc:title>Untitled Spreadsheet</dc:title>
    <dc:description/>
    <dc:subject/>
    <meta:keyword/>
    <meta:user-defined meta:name="Company"/>
    <meta:user-defined meta:name="category"/>
  </office:meta>
</office:document-meta>
</file>