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5">
            <text:p>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7.5">
            <text:p>7.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
            <text:p>2</text:p>
          </table:table-cell>
          <table:table-cell table:style-name="ce6" office:value-type="float" office:value="25">
            <text:p>2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3.6">
            <text:p>3.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nne</text:p>
          </table:table-cell>
          <table:table-cell table:style-name="ce6" office:value-type="float" office:value="9.9">
            <text:p>9.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7.9">
            <text:p>7.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n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n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n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22.5">
            <text:p>22.5</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Inventaire forestier national suisse, 17.05.2024 #1226331/408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03:20+02:00</meta:creation-date>
    <dc:date>2024-06-22T07:03:20+02:00</dc:date>
    <dc:title>Untitled Spreadsheet</dc:title>
    <dc:description/>
    <dc:subject/>
    <meta:keyword/>
    <meta:user-defined meta:name="Company"/>
    <meta:user-defined meta:name="category"/>
  </office:meta>
</office:document-meta>
</file>