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7.3">
            <text:p>57.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81.3">
            <text:p>281.3</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70.9">
            <text:p>70.9</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231.2">
            <text:p>231.2</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74.6">
            <text:p>7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56.5">
            <text:p>56.5</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6336/408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02:03+01:00</meta:creation-date>
    <dc:date>2025-12-09T00:02:03+01:00</dc:date>
    <dc:title>Untitled Spreadsheet</dc:title>
    <dc:description/>
    <dc:subject/>
    <meta:keyword/>
    <meta:user-defined meta:name="Company"/>
    <meta:user-defined meta:name="category"/>
  </office:meta>
</office:document-meta>
</file>